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layfair Display" svg:font-family="'Playfair Display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Playfair Display1" svg:font-family="'Playfair Display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mbria" fo:font-size="10pt" style:font-name-asian="Cambria1" style:font-size-asian="10pt" style:font-name-complex="Cambria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name-asian="Cambria1" style:font-size-asian="10pt" style:font-name-complex="Cambria1" style:font-size-complex="10pt"/>
    </style:style>
    <style:style style:name="P6" style:family="paragraph" style:parent-style-name="Standard">
      <style:paragraph-properties fo:line-height="100%"/>
      <style:text-properties style:font-name="Cambria" fo:font-size="10pt" style:font-name-asian="Cambria1" style:font-size-asian="10pt" style:font-name-complex="Cambria1" style:font-size-complex="10pt"/>
    </style:style>
    <style:style style:name="P7" style:family="paragraph" style:parent-style-name="Standard">
      <style:text-properties style:font-name="Cambria" fo:font-size="8pt" style:font-name-asian="Cambria1" style:font-size-asian="8pt" style:font-name-complex="Cambria1" style:font-size-complex="8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Playfair Display" fo:font-size="23pt" style:text-underline-style="solid" style:text-underline-width="auto" style:text-underline-color="font-color" style:font-name-asian="Playfair Display1" style:font-size-asian="23pt" style:font-name-complex="Playfair Display1" style:font-size-complex="23pt"/>
    </style:style>
    <style:style style:name="T2" style:family="text">
      <style:text-properties style:font-name="Playfair Display" fo:font-size="23pt" style:font-name-asian="Playfair Display1" style:font-size-asian="23pt" style:font-name-complex="Playfair Display1" style:font-size-complex="23pt"/>
    </style:style>
    <style:style style:name="T3" style:family="text">
      <style:text-properties fo:color="#1155cc" style:font-name="Georgia" style:text-underline-style="solid" style:text-underline-width="auto" style:text-underline-color="font-color" style:font-name-asian="Georgia1" style:font-name-complex="Georgia1"/>
    </style:style>
    <style:style style:name="T4" style:family="text">
      <style:text-properties fo:color="#1155cc" style:font-name="Cambria" style:text-underline-style="solid" style:text-underline-width="auto" style:text-underline-color="font-color" style:font-name-asian="Cambria1" style:font-name-complex="Cambria1"/>
    </style:style>
    <style:style style:name="T5" style:family="text">
      <style:text-properties fo:color="#4a86e8" style:font-name="Cambria" style:font-name-asian="Cambria1" style:font-name-complex="Cambria1"/>
    </style:style>
    <style:style style:name="T6" style:family="text">
      <style:text-properties style:font-name="Cambria" style:font-name-asian="Cambria1" style:font-name-complex="Cambria1"/>
    </style:style>
    <style:style style:name="T7" style:family="text">
      <style:text-properties style:font-name="Cambria" fo:font-size="10pt" style:font-name-asian="Cambria1" style:font-size-asian="10pt" style:font-name-complex="Cambria1" style:font-size-complex="10pt"/>
    </style:style>
    <style:style style:name="T8" style:family="text"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9" style:family="text">
      <style:text-properties style:font-name="Cambria" fo:font-size="10pt" fo:font-style="italic" style:font-name-asian="Cambria1" style:font-size-asian="10pt" style:font-style-asian="italic" style:font-name-complex="Cambria1" style:font-size-complex="10pt" style:font-style-complex="italic"/>
    </style:style>
    <style:style style:name="T10" style:family="text">
      <style:text-properties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11" style:family="text">
      <style:text-properties style:font-name="Cambria" fo:font-size="13pt" style:font-name-asian="Cambria1" style:font-size-asian="13pt" style:font-name-complex="Cambria1" style:font-size-complex="13pt"/>
    </style:style>
    <style:style style:name="T12" style:family="text">
      <style:text-properties style:font-name="Cambria" fo:font-weight="bold" style:font-name-asian="Cambria1" style:font-weight-asian="bold" style:font-name-complex="Cambria1" style:font-weight-complex="bold"/>
    </style:style>
    <style:style style:name="T13" style:family="text">
      <style:text-properties style:font-name="Cambria" fo:font-size="14pt" style:font-name-asian="Cambria1" style:font-size-asian="14pt" style:font-name-complex="Cambria1" style:font-size-complex="14pt"/>
    </style:style>
    <style:style style:name="T14" style:family="text">
      <style:text-properties style:font-name="Cambria" fo:font-size="12pt" style:font-name-asian="Cambria1" style:font-size-asian="12pt" style:font-name-complex="Cambria1" style:font-size-complex="12pt"/>
    </style:style>
    <style:style style:name="T15" style:family="text">
      <style:text-properties fo:font-size="10pt" style:font-size-asian="10pt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Gianna Grivetti </text:span><text:span text:style-name="T2"><text:s/></text:span></text:p>
      <text:p text:style-name="P2"><text:a xlink:type="simple" xlink:href="http://www.giannagrivetti.com" text:style-name="ListLabel_20_1" text:visited-style-name="ListLabel_20_1"><text:span text:style-name="T3">www.giannagrivetti.com</text:span></text:a> <text:a xlink:type="simple" xlink:href="mailto:giannagrivetti74@gmail.com" text:style-name="ListLabel_20_2" text:visited-style-name="ListLabel_20_2"><text:span text:style-name="T4">giannagrivetti74@gmail.com</text:span></text:a><text:span text:style-name="T5"> </text:span><text:span text:style-name="T6"><text:s/>| (859) 353- 7975</text:span></text:p>
      <text:p text:style-name="P3"><text:span text:style-name="T15">Height:5’2 | Ethnicity: Native American, Italian-American| Mezzo Soprano/Alto</text:span></text:p>
      <text:p text:style-name="P5"/>
      <text:p text:style-name="P3"><draw:rect text:anchor-type="as-char" style:rel-width="100%" draw:z-index="0" draw:style-name="gr1" draw:text-style-name="P9" svg:width="0.0012in" svg:height="0.0213in"><text:p/></draw:rect></text:p>
      <text:p text:style-name="Standard"><text:span text:style-name="T11">NYC Industry </text:span></text:p>
      <text:p text:style-name="Standard"><text:span text:style-name="T11">“</text:span><text:span text:style-name="T8">Tornado” Choreography Pre-Pro<text:line-break/></text:span><text:span text:style-name="T9">Dancer</text:span><text:span text:style-name="T7"> | Choreo: Kenny Ingram. <text:s text:c="128"/></text:span><text:span text:style-name="T8">SneakerElla NYC Premiere <text:line-break/></text:span><text:span text:style-name="T9">Flash Mob Dancer</text:span><text:span text:style-name="T7"> | Choreo: Ali Koinoglou</text:span></text:p>
      <text:p text:style-name="Standard"><text:span text:style-name="T7">“</text:span><text:span text:style-name="T8">Love Simulation Theory” Step’s On Broadway Showcase. <text:s text:c="124"/></text:span><text:span text:style-name="T7">Assistant Choreographer <text:s text:c="82"/></text:span></text:p>
      <text:p text:style-name="Standard"><text:span text:style-name="T8">“Bat Boy”</text:span><text:span text:style-name="T7"> </text:span><text:span text:style-name="T8">City College of New York</text:span><text:span text:style-name="T7">| <text:s/>Assistant Choreographer <text:s text:c="86"/></text:span><text:span text:style-name="T8">“As You Like It” Molloy University</text:span><text:span text:style-name="T7">| Associate Choreographer </text:span></text:p>
      <text:p text:style-name="P4"/>
      <text:p text:style-name="Standard"><text:span text:style-name="T11">Professional Dance Performance </text:span></text:p>
      <text:p text:style-name="Standard"><text:span text:style-name="T12">Movement Continuum Contemporary Dance Company 25-26</text:span><text:span text:style-name="T6">| Director: Kate Hatfield-Antonetti</text:span></text:p>
      <text:p text:style-name="Standard"><text:span text:style-name="T8">Indiana Spotlight Dance Series|</text:span><text:span text:style-name="T7"> </text:span><text:span text:style-name="T8">“</text:span><text:span text:style-name="T7">Anew” &amp; “Welcoming Hands” Duet</text:span></text:p>
      <text:p text:style-name="Standard"><text:span text:style-name="T8">“Exhibit”| </text:span><text:span text:style-name="T7">Jazz Funk, Contemporary, and choreographer</text:span></text:p>
      <text:p text:style-name="Standard"><text:span text:style-name="T8">“Broken Golden Wonder” </text:span><text:span text:style-name="T7">Fall Show </text:span></text:p>
      <text:p text:style-name="P4"/>
      <text:p text:style-name="Standard"><text:span text:style-name="T12">Allegro Dance Project</text:span></text:p>
      <text:p text:style-name="Standard"><text:span text:style-name="T8">“It’s All How You <text:s/>Spin It” Encore show| </text:span><text:span text:style-name="T7">Dir Jeana Klevne | Contemporary &amp; Acro Dance</text:span></text:p>
      <text:p text:style-name="Standard"><text:span text:style-name="T8">“Beauty”- </text:span><text:span text:style-name="T7">Afro Beats, Contemporary, Acro dance, and Choreography| Dir Jeana Klevne</text:span></text:p>
      <text:p text:style-name="Standard"><text:span text:style-name="T8">Louisville Ballet Pre Show</text:span></text:p>
      <text:p text:style-name="Standard"><text:span text:style-name="T8">Gatton Park- Lexington Grand Opening</text:span><text:span text:style-name="T7"> </text:span></text:p>
      <text:p text:style-name="P4"/>
      <text:p text:style-name="Standard"><text:span text:style-name="T8">Haitian Creafo Dance Company</text:span></text:p>
      <text:p text:style-name="Standard"><text:span text:style-name="T7">African Seeds: Bluegrass Roots| Modern, Afro Beats, Jazz</text:span></text:p>
      <text:p text:style-name="P7"/>
      <text:p text:style-name="Standard"><text:soft-page-break/><text:span text:style-name="T13">Education and Training </text:span></text:p>
      <text:p text:style-name="Standard"><text:span text:style-name="T10">Institute for American Musical Theatre- NYC. Voice, Acting, Dance| </text:span></text:p>
      <text:p text:style-name="P1"><text:span text:style-name="T8">Acting: </text:span><text:span text:style-name="T7">Micheal Minarik, Jimmy Ray Bennet, Collin Hanlon</text:span></text:p>
      <text:p text:style-name="P1"><text:span text:style-name="T8">Vocal: </text:span><text:span text:style-name="T7">Tonna Miller, Bradly Dean | </text:span><text:span text:style-name="T8">Dance: Technique</text:span><text:span text:style-name="T7">: Harry Francis| </text:span><text:span text:style-name="T8">Ballet: </text:span><text:span text:style-name="T7"><text:s/>Deanna Doyle</text:span></text:p>
      <text:p text:style-name="P1"><text:span text:style-name="T8">Jazz Funk/Hip Hop</text:span><text:span text:style-name="T7">: Lindsay Lancaster, Jonathan Lee, Miles Keeney| </text:span><text:span text:style-name="T8">Modern:</text:span><text:span text:style-name="T7"> Briana Reed</text:span></text:p>
      <text:p text:style-name="P1"><text:span text:style-name="T8">Contemporary</text:span><text:span text:style-name="T7">:Travis Cooper, Weston Krukow, Derek Piquette, Shannon Atkins, Terk Lewis</text:span></text:p>
      <text:p text:style-name="P1"><text:span text:style-name="T8">Tap</text:span><text:span text:style-name="T7">: Derek Roland, Parker Hall </text:span><text:span text:style-name="T8">Musical Theater: </text:span><text:span text:style-name="T7">Michaeljon Slinger, Blair Ely, Bryan Knowlton, Nicholas Cunningham, Lizz Picini</text:span><text:span text:style-name="T8"> <text:s text:c="2"/>Master Classes: <text:s/></text:span><text:span text:style-name="T7">Matt Dicarlo, Rachel Hoffman, Merri Sugarman, Scott Wojick <text:s text:c="2"/></text:span></text:p>
      <text:p text:style-name="P1"><text:span text:style-name="T7">other training</text:span></text:p>
      <text:p text:style-name="P1"><text:span text:style-name="T8">-Cli Conservatory Winter Intensive 2024 &amp; 2025 -Lizz Picini Project ‘24 ‘25: Dance on camera </text:span></text:p>
      <text:p text:style-name="P1"><text:span text:style-name="T8">-Broadway Dreams Performance Apprentice 2023| </text:span><text:span text:style-name="T7"><text:s/>“The Zodiac” by Spencer Liff| <text:s/>Maxx Reed Choreography- Ensemble and Acro feature <text:s/>--</text:span><text:span text:style-name="T8">Accelerate Acro Convention- <text:s/></text:span><text:span text:style-name="T7">Calgary, Canada</text:span></text:p>
      <text:p text:style-name="P6"/>
      <text:p text:style-name="P1"><text:span text:style-name="T14">Special Skills/Other Information | </text:span><text:span text:style-name="T7">Valid US Passport and Drivers License </text:span></text:p>
      <text:p text:style-name="P1"><text:span text:style-name="T7">Contemporary and Musical Theatre Choreographer</text:span></text:p>
      <text:p text:style-name="P1"><text:span text:style-name="T7">16 years Technical <text:s/>Dance Training| Tumbling, Acrobatic Arts certified teacher, Handstands, Aerial Silks(beg), Aerial Hoop(beg), Baton Twirling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layfair Display" svg:font-family="'Playfair Display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Georgia" fo:font-family="Georgia" style:font-family-generic="roman" style:font-pitch="variable" style:text-underline-style="solid" style:text-underline-width="auto" style:text-underline-color="font-color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Cambria" fo:font-family="Cambria" style:font-family-generic="roman" style:font-pitch="variable" style:text-underline-style="solid" style:text-underline-width="auto" style:text-underline-color="font-color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299" meta:character-count="2680" meta:non-whitespace-character-count="1966"/>
    <meta:generator>LibreOfficeDev/6.0.5.2$Linux_X86_64 LibreOffice_project/</meta:generator>
  </office:meta>
</office:document-meta>
</file>