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D0000009C48CCFA6211C5E2A3A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jpg" text:anchor-type="as-char" svg:width="6.5in" svg:height="8.1252in" draw:z-index="0"><draw:image xlink:href="Pictures/10000000000007D0000009C48CCFA6211C5E2A3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